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Standard" style:family="paragraph">
      <style:paragraph-properties fo:text-align="center" fo:margin-bottom="0in" fo:margin-left="5.5in" fo:text-indent="0.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left="0.5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Standard" style:family="paragraph">
      <style:paragraph-properties fo:text-align="justify" fo:margin-bottom="0in" fo:line-height="100%" fo:text-indent="0.5in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efaultParagraphFont" style:family="text">
      <style:text-properties fo:color="#000000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efaultParagraphFont" style:family="text">
      <style:text-properties fo:color="#000000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efaultParagraphFont" style:family="text">
      <style:text-properties fo:color="#000000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efaultParagraphFont" style:family="text">
      <style:text-properties fo:color="#000000"/>
    </style:style>
    <style:style style:name="P37" style:parent-style-name="Standard" style:family="paragraph">
      <style:paragraph-properties fo:text-align="justify" fo:margin-bottom="0in" fo:margin-left="1in">
        <style:tab-stops/>
      </style:paragraph-properties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family="paragraph">
      <style:paragraph-properties fo:text-align="justify" fo:margin-bottom="0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P49" style:parent-style-name="Standard" style:family="paragraph">
      <style:paragraph-properties fo:text-align="justify" fo:margin-bottom="0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Lisa 1</text:span></text:p>
      <text:p text:style-name="P3"/>
      <text:p text:style-name="P4"><text:span text:style-name="T5">K</text:span><text:span text:style-name="T6">utsestandardis kasutatud mõisted</text:span></text:p>
      <text:p text:style-name="P7"/>
      <text:list text:style-name="WWNum1">
        <text:list-item>
          <text:p text:style-name="P8"><text:span text:style-name="T9">Konfidentsiaalsuse nõuded</text:span></text:p>
        </text:list-item>
      </text:list>
      <text:p text:style-name="P10"><text:span text:style-name="T11">Noorsootöötaja käsitleb noore arvamusi ja seisukohti lähtudes konfidentsiaalsuse põhimõtetest, kasutades talle usaldatud informatsiooni vaid eesmärgil, milleks see<text:s/></text:span><text:span text:style-name="T12">talle usaldati. Konfidentsiaalsuse põhimõtte eiramine on vajalik juhul, kui noorsootöötaja hinnangul on olemas selge oht noorele, teistele isikutele või ühiskonnale üldiselt.</text:span></text:p>
      <text:list text:style-name="WWNum1" text:continue-numbering="true">
        <text:list-item>
          <text:p text:style-name="P13"><text:span text:style-name="T14">Mitteformaalne õpe</text:span></text:p>
        </text:list-item>
      </text:list>
      <text:p text:style-name="P15"><text:span text:style-name="T16">See on eesmärgistatud vabatahtlik õpe, mis toimub kindla kava<text:s/></text:span><text:span text:style-name="T17">alusel ja kindlatele huvirühmadele erinevates keskkondades. Mitteformaalse õppe võimalusi pakuvad noorsootöö, huviharidus, vabaharidus ja täiskasvanute täienduskoolitused. <text:s/></text:span></text:p>
      <text:list text:style-name="WWNum1" text:continue-numbering="true">
        <text:list-item>
          <text:p text:style-name="P18"><text:span text:style-name="T19">Noorsootöö aluseks olevad väärtused</text:span></text:p>
        </text:list-item>
      </text:list>
      <text:p text:style-name="P20"><text:span text:style-name="T21">Noorsootöö väärtused põhinevad üldinimlikel j</text:span><text:span text:style-name="T22">a ühiskondlikel väärtustel, mis väljenduvad inimõigustes, noorsootöötaja kutse-eetikas ning noorsootöö korraldamise põhimõtetes. <text:s/></text:span></text:p>
      <text:list text:style-name="WWNum1" text:continue-numbering="true">
        <text:list-item>
          <text:p text:style-name="P23"><text:span text:style-name="T24">Noorsootöö korraldamise põhimõtted</text:span></text:p>
        </text:list-item>
      </text:list>
      <text:p text:style-name="P25">Noorsootöö korraldamisel lähtutakse järgmistest põhimõtetest:</text:p>
      <text:list text:style-name="WWNum1" text:continue-numbering="true">
        <text:list-item>
          <text:list>
            <text:list-item>
              <text:p text:style-name="P26"><text:span text:style-name="T27">noorsootööd tehakse noorte jaoks ja koos noortega, kaasates neid otsuste tegemisse;</text:span></text:p>
            </text:list-item>
            <text:list-item>
              <text:p text:style-name="P28"><text:span text:style-name="T29">tingimuste loomisel teadmiste ja oskuste omandamiseks lähtutakse noorte vajadustest ja huvidest;</text:span></text:p>
            </text:list-item>
            <text:list-item>
              <text:p text:style-name="P30"><text:span text:style-name="T31">noorsootöö<text:s/></text:span><text:span text:style-name="T32">põhineb noorte osalusel ja vabal tahtel;</text:span></text:p>
            </text:list-item>
            <text:list-item>
              <text:p text:style-name="P33"><text:span text:style-name="T34">noorsootöö toetab noorte omaalgatust;</text:span></text:p>
            </text:list-item>
            <text:list-item>
              <text:p text:style-name="P35"><text:span text:style-name="T36">noorsootöös lähtutakse võrdse kohtlemise, sallivuse ja partnerluse põhimõttest.</text:span></text:p>
            </text:list-item>
          </text:list>
        </text:list-item>
      </text:list>
      <text:p text:style-name="P37"/>
      <text:list text:style-name="WWNum1" text:continue-numbering="true">
        <text:list-item>
          <text:p text:style-name="P38"><text:span text:style-name="T39">Noorsootöö sidusrühmad</text:span></text:p>
        </text:list-item>
      </text:list>
      <text:p text:style-name="P40">Kõik teised noortega tegelevad asutused, valdkonnad, töötajad ja spetsialistid, kelle töö eesmärgiks on noorte elu-olu arendamine. Need on võimalikud koostööpartnerid ja võrgustiku liikmed, kes ei tegutse peamiselt noortevaldkonnas, vaid teistes poliitika valdkondades, nt haridus, tööhõive, sotsiaalkaitse, keskkond, riigikaitse, kultuur.</text:p>
      <text:list text:style-name="WWNum1" text:continue-numbering="true">
        <text:list-item>
          <text:p text:style-name="P41"><text:span text:style-name="T42">Noorsootöö valdkonna osapooled</text:span></text:p>
        </text:list-item>
      </text:list>
      <text:p text:style-name="P43">Nendeks on huvirühmad noorsootöö valdkonnas, noorteühendused, noortekeskused, huvikoolid, noortelaagrid, huvitegevuse pakkujad, noortemalevad, noorteühingud jt nii siseriiklikud kui rahvusvahelised<text:s/>osapooled.</text:p>
      <text:list text:style-name="WWNum1" text:continue-numbering="true">
        <text:list-item>
          <text:p text:style-name="P44"><text:span text:style-name="T45">Noortevaldkond</text:span></text:p>
        </text:list-item>
      </text:list>
      <text:p text:style-name="P46">See on ühendmõiste, mis hõlmab nii noorsootööd kui ka noortepoliitikat.</text:p>
      <text:p text:style-name="P47"/>
      <text:p text:style-name="P48"/>
      <text:soft-page-break/>
      <text:list text:style-name="WWNum1" text:continue-numbering="true">
        <text:list-item>
          <text:p text:style-name="P49"><text:span text:style-name="T50">Psühhosotsiaalse keskkonna<text:s/></text:span><text:span text:style-name="T51">tegurid</text:span><text:span text:style-name="T52"><text:s/></text:span></text:p>
        </text:list-item>
      </text:list>
      <text:p text:style-name="P53"><text:span text:style-name="T54">Nendeks on sõbraliku ja toetava õhkkonna loomine, koostöö ja aktiivõppe toetamine, füüsili</text:span><text:span text:style-name="T55">se ja vaimse vägivalla keelamine, loovuse väärtustamine ja arendamine, võrdsete võimaluste loomine, koostöö kodug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t" fo:country="E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t" fo:country="EE"/>
    </style:style>
    <style:style style:name="ListLabel1" style:display-name="ListLabel 1" style:family="text">
      <style:text-properties style:font-name="Calibri" style:font-name-asian="Noto Sans Symbols" style:font-name-complex="Noto Sans Symbols" fo:font-weight="bold" style:font-weight-asian="bold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1pt" style:font-size-asian="11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s Vaht</meta:initial-creator>
    <dc:creator>Reet Suviste</dc:creator>
    <meta:creation-date>2022-10-05T12:01:00Z</meta:creation-date>
    <dc:date>2022-10-05T12:02:00Z</dc:date>
    <meta:template xlink:href="Normal" xlink:type="simple"/>
    <meta:editing-cycles>2</meta:editing-cycles>
    <meta:editing-duration>PT120S</meta:editing-duration>
    <meta:document-statistic meta:page-count="2" meta:paragraph-count="4" meta:word-count="332" meta:character-count="2254" meta:row-count="16" meta:non-whitespace-character-count="1926"/>
  </office:meta>
</office:document-meta>
</file>